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DICTAMEN">
      <style:text-properties officeooo:paragraph-rsid="007ad391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Standard">
      <style:paragraph-properties fo:line-height="150%"/>
      <style:text-properties style:font-name="Verdana" fo:font-size="11pt" fo:font-weight="bold" officeooo:rsid="000ef16c" officeooo:paragraph-rsid="007fdb6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3f42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8dbed" style:font-weight-asian="bold" style:font-weight-complex="bold"/>
    </style:style>
    <style:style style:name="T7" style:family="text">
      <style:text-properties fo:font-weight="bold" officeooo:rsid="007ad391" style:font-weight-asian="bold" style:font-weight-complex="bold"/>
    </style:style>
    <style:style style:name="T8" style:family="text">
      <style:text-properties officeooo:rsid="00753b26"/>
    </style:style>
    <style:style style:name="T9" style:family="text">
      <style:text-properties officeooo:rsid="0078dbed"/>
    </style:style>
    <style:style style:name="T10" style:family="text">
      <style:text-properties officeooo:rsid="007ad391"/>
    </style:style>
    <style:style style:name="T11" style:family="text">
      <style:text-properties officeooo:rsid="002b1d81"/>
    </style:style>
    <style:style style:name="T12" style:family="text">
      <style:text-properties officeooo:rsid="007c3dc4"/>
    </style:style>
    <style:style style:name="T13" style:family="text">
      <style:text-properties fo:font-weight="normal" officeooo:rsid="0073f428" style:font-weight-asian="normal" style:font-weight-complex="normal"/>
    </style:style>
    <style:style style:name="T14" style:family="text">
      <style:text-properties officeooo:rsid="007fc1b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Encabezado_20_y_20_firmas_20_dictamen">Diputadas y Diputados de Santa Fe:</text:p>
      <text:p text:style-name="P7">La Comisión de <text:span text:style-name="T4">Asuntos Constitucionales y Legislación General</text:span> ha considerado el proyecto de <text:span text:style-name="T13">Ley</text:span> <text:span text:style-name="T6">52515</text:span><text:span text:style-name="T5"> </text:span><text:span text:style-name="T7">SEN</text:span><text:span text:style-name="T5"> </text:span>d<text:span text:style-name="T9">e</text:span><text:span text:style-name="T10">l senador </text:span><text:span text:style-name="T12">Rosconi</text:span><text:span text:style-name="T4">,</text:span> venido en revisión, por el cual se declara ciudad a la localidad de San José de la Esquina, Departamento Caseros e institúyese el régimen <text:span text:style-name="T10">e</text:span>stablecido por el artículo N° 1 de la Ley N° 2756 "Orgánica de Municipalidades”; <text:span text:style-name="T11">que cuenta con dictamen de la Comisión de </text:span><text:span text:style-name="T10">Presupuesto y Hacienda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14">19 de Octubre de 2023</text:span> obrante a fojas <text:span text:style-name="T14">5</text:span><text:span text:style-name="T11">.</text:span></text:p>
      <text:p text:style-name="DICTAMEN"/>
      <text:p text:style-name="Encabezado_20_y_20_firmas_20_dictamen">Sala de la Comisión, <text:span text:style-name="T8">30</text:span><text:span text:style-name="T4"> de Noviembre de 2023.-</text:span></text:p>
      <text:p text:style-name="P9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09:22:15.206488244</meta:creation-date>
    <meta:editing-duration>PT20M35S</meta:editing-duration>
    <meta:editing-cycles>10</meta:editing-cycles>
    <meta:generator>LibreOffice/7.5.3.2$Linux_X86_64 LibreOffice_project/50$Build-2</meta:generator>
    <dc:date>2023-11-30T13:43:11.737409391</dc:date>
    <meta:document-statistic meta:table-count="0" meta:image-count="1" meta:object-count="0" meta:page-count="1" meta:paragraph-count="10" meta:word-count="195" meta:character-count="1229" meta:non-whitespace-character-count="1033"/>
  </office:meta>
</office:document-meta>
</file>